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leObj1" manifest:media-type="application/octet-stream"/>
  <manifest:file-entry manifest:full-path="ObjectReplacements/OleObj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2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22pt" fo:font-weight="normal" fo:background-color="transparent" loext:char-shading-value="0" style:font-name-asian="Times New Roman" style:font-name-complex="Times New Roman"/>
    </style:style>
    <style:style style:name="T3" style:family="text">
      <style:text-properties officeooo:rsid="0012723e"/>
    </style:style>
    <style:style style:name="T4" style:family="text">
      <style:text-properties officeooo:rsid="0011aad6"/>
    </style:style>
    <style:style style:name="T5" style:family="text">
      <style:text-properties style:use-window-font-color="true" loext:opacity="0%" style:font-name="Times New Roman" fo:font-size="12pt" fo:font-weight="normal" officeooo:rsid="0012723e" fo:background-color="transparent" loext:char-shading-value="0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0.081cm" style:rel-width="scale" svg:height="6.7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s text:c="35"/></text:span></text:p>
      <text:p text:style-name="P2"/>
      <text:p text:style-name="P2"/>
      <text:p text:style-name="P2"/>
      <text:p text:style-name="P1"><text:span text:style-name="T1"><text:s text:c="41"/></text:span><text:span text:style-name="T2">Přihláška- Česko-Rakouský pohár</text:span></text:p>
      <text:p text:style-name="P3"><text:s text:c="28"/><text:span text:style-name="T3">20.-21.6</text:span><text:span text:style-name="T4"> 202</text:span><text:span text:style-name="T3">6</text:span></text:p>
      <text:p text:style-name="P2"/>
      <text:p text:style-name="P4">Jméno:_________________________________________________</text:p>
      <text:p text:style-name="P2"/>
      <text:p text:style-name="P4">Klub: <text:s/>_________________________________________________</text:p>
      <text:p text:style-name="P2"/>
      <text:p text:style-name="P4">Junior/Senior____________________________________________</text:p>
      <text:p text:style-name="P2"/>
      <text:p text:style-name="P2"/>
      <text:p text:style-name="P4">Kategorie <text:s text:c="3"/>Název modelu <text:s text:c="32"/>délka/šířka <text:s text:c="4"/>kanál <text:s text:c="8"/>frekvence <text:s text:c="20"/></text:p>
      <text:p text:style-name="P2"/>
      <text:p text:style-name="P4"><text:line-break/>_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1"><text:span text:style-name="T1">Pozor: nejpozději do </text:span><text:span text:style-name="T5">16</text:span><text:span text:style-name="T1">.6. 202</text:span><text:span text:style-name="T5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5T10:02:11.796538800</dc:date>
    <meta:editing-duration>PT1M57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1" meta:page-count="1" meta:paragraph-count="9" meta:word-count="21" meta:character-count="540" meta:non-whitespace-character-count="353"/>
  </office:meta>
</office:document-meta>
</file>